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fo:background-color="#ffff00" style:font-size-asian="12pt" style:font-weight-asian="bold" style:font-size-complex="12pt"/>
    </style:style>
    <style:style style:name="T4"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l abuelo 5-7-2010 <text:s text:c="23"/></text:span></text:p>
      <text:p text:style-name="P1"><text:span text:style-name="T1"><text:s text:c="24"/>5 julio 2010, segunda matanza de inocentes.</text:span></text:p>
      <text:p text:style-name="P2"/>
      <text:p text:style-name="P3"><text:span text:style-name="T2">Han hecho falta más de 2000 años para que se repita aquella criminal matanza de Herodes y esta vez no ha sido Herodes sino un tal zapatero. <text:s/>Aquel ordenó asesinar a todos los niños que tuvieran menos de dos años, y este su orden ha sido darle derecho a la mujer para que <text:s/>asesinen a su crías si tiene <text:s/>menos de 22 semanas; que no se escude en la voluntad popular o <text:s text:c="2"/>en el <text:s/>parlamento, porque el pueblo no <text:s/>ha sido consultado, y el Parlamentó con la disciplina de voto se convierte en un rebaño de ovejas, ya lo dijo Bono soy católico pero tengo que obedecer al partido.</text:span></text:p>
      <text:p text:style-name="P3"><text:span text:style-name="T2">Las motivaciones del primero fueron el temor de perder el trono, <text:s/>las del segundo para presumir de progresista aunque en esta ocasión se ha pasado, pues ha pasado a los propios a animales, que respetan a su cría <text:s/>incluso exponiendo su propia vida.</text:span></text:p>
      <text:p text:style-name="P3"><text:span text:style-name="T2">Hoy, 5 julio del año 2010 quedará históricamente escrito, como el día de mayor luto del siglo XXI, porque cada día <text:s/>no verán la luz más de cien ángeles, <text:s/>porqué serán sacados <text:s/>violentamente de la cuna de la mujer que se presta <text:s/>al asesinato, y estos ángeles no serán acompañados del amor desgarrado de unos padres, de unos hermanos y de unos abuelos, sino <text:s/>que partirán sin cajitas blancas, sin flores, sin acompañantes, </text:span><text:span text:style-name="T3">sino que partirán como blancas palomas que buscan su eterna cuna, pero no obstante, serán felices porque hay un Dios amor que los estará esperando con los brazos abiertos para darle una de las mejores moradas de su Reino.</text:span></text:p>
      <text:p text:style-name="P3"><text:span text:style-name="T2">Pero esos ángeles, son hermanos nuestros y como tales hermanos nos duelen que hayan sido echados a la basura después de descuartizarlos. Como no los hemos conocido es difícil que haya nacido el amor en nuestros <text:s text:c="3"/>corazones, pero sí el dolor al ver <text:s/>seres humanos que parten para el cielo sin que nadie haya derramado una lagrima por ellos, pero si no podemos derramar lagrimas, si podemos <text:s/>elevar nuestras <text:s/>oraciones al Señor, no por ellos que son inocentes, sino por aquellos que los han asesinado para que Dios le conceda la luz necesaria para que descubran que están <text:s/>asesinando un hijo suyo.</text:span></text:p>
      <text:p text:style-name="P3"><text:span text:style-name="T2">Pero no se han conformado con asesinar al niño, han asesinado también al padre, y el padre es el que ha puesto la mitad de la vida del niño y ese padre es un ser humano con inteligencia, voluntad y libertad y capaz de amar hasta el sacrificio de la propia vida, y sin embargo ha sido eliminado, sin preguntárselo siquiera, pero, ¡ah¡ si la mujer no aborta entonces vienen como lobas hambrientos en busca de dinero, ¿pero no hemos quedado que el hombre no pinta nada?.</text:span></text:p>
      <text:p text:style-name="P3"><text:span text:style-name="T2">Zapatero, cuando yo era pequeño y tardaba en dormirme me decía mi santa madre, que me amó desde el momento de la concepción, que contara ovejitas, pero tu no podrás hacerlo, porque a tu mente vendrá el recuento de los ángeles asesinados ese día.</text:span><text:span text:style-name="T4">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9cm" fo:margin-right="1.9cm" style:writing-mode="lr-tb" style:layout-grid-color="#c0c0c0" style:layout-grid-lines="271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ás</meta:initial-creator>
    <dc:creator>María García</dc:creator>
    <meta:editing-cycles>7</meta:editing-cycles>
    <meta:print-date>2010-07-07T16:46:00</meta:print-date>
    <meta:creation-date>2010-07-07T09:43:00</meta:creation-date>
    <dc:date>2010-07-09T15:17:43.85</dc:date>
    <meta:editing-duration>PT00H02M29S</meta:editing-duration>
    <meta:generator>OpenOffice.org/3.2$Win32 OpenOffice.org_project/320m12$Build-9483</meta:generator>
    <meta:document-statistic meta:table-count="0" meta:image-count="0" meta:object-count="0" meta:page-count="1" meta:paragraph-count="8" meta:word-count="507" meta:character-count="2877"/>
    <meta:template xlink:type="simple" xlink:actuate="onRequest" xlink:title="Normal" xlink:href=""/>
  </office:meta>
</office:document-meta>
</file>